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621cm" fo:margin-left="0cm" fo:margin-right="-0.122cm" table:align="margins"/>
    </style:style>
    <style:style style:name="Таблица1.A" style:family="table-column">
      <style:table-column-properties style:column-width="2.09cm" style:rel-column-width="7773*"/>
    </style:style>
    <style:style style:name="Таблица1.B" style:family="table-column">
      <style:table-column-properties style:column-width="10.451cm" style:rel-column-width="38868*"/>
    </style:style>
    <style:style style:name="Таблица1.C" style:family="table-column">
      <style:table-column-properties style:column-width="0.071cm" style:rel-column-width="262*"/>
    </style:style>
    <style:style style:name="Таблица1.D" style:family="table-column">
      <style:table-column-properties style:column-width="5.009cm" style:rel-column-width="18632*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Таблица1.B2" style:family="table-cell">
      <style:table-cell-properties fo:padding-left="0.109cm" fo:padding-right="0.109cm" fo:padding-top="0.18cm" fo:padding-bottom="0.18cm" fo:border-left="none" fo:border-right="none" fo:border-top="none" fo:border-bottom="0.018cm solid #000000"/>
    </style:style>
    <style:style style:name="Таблица1.B3" style:family="table-cell">
      <style:table-cell-properties fo:padding-left="0.109cm" fo:padding-right="0.109cm" fo:padding-top="0.18cm" fo:padding-bottom="0.18cm" fo:border-left="none" fo:border-right="none" fo:border-top="0.018cm solid #000000" fo:border-bottom="none"/>
    </style:style>
    <style:style style:name="Таблица1.4" style:family="table-row">
      <style:table-row-properties style:min-row-height="0.679cm" style:use-optimal-row-height="false"/>
    </style:style>
    <style:style style:name="Таблица2" style:family="table">
      <style:table-properties style:width="15.998cm" fo:margin-left="0cm" table:align="left"/>
    </style:style>
    <style:style style:name="Таблица2.A" style:family="table-column">
      <style:table-column-properties style:column-width="4.099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6.399cm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C1" style:family="table-cell">
      <style:table-cell-properties fo:padding-left="0.109cm" fo:padding-right="0.109cm" fo:padding-top="0.18cm" fo:padding-bottom="0.18cm" fo:border-left="none" fo:border-right="none" fo:border-top="none" fo:border-bottom="0.018cm solid #000000"/>
    </style:style>
    <style:style style:name="Таблица2.C2" style:family="table-cell">
      <style:table-cell-properties fo:padding-left="0.109cm" fo:padding-right="0.109cm" fo:padding-top="0.18cm" fo:padding-bottom="0.18cm" fo:border-left="none" fo:border-right="none" fo:border-top="0.018cm solid #000000" fo:border-bottom="none"/>
    </style:style>
    <style:style style:name="P1" style:family="paragraph" style:parent-style-name="Обычный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"/>
    </style:style>
    <style:style style:name="P2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line-height="97%" fo:text-align="center" style:justify-single-word="false"/>
      <style:text-properties style:font-name="Liberation Serif" fo:font-size="12pt" fo:font-weight="bold" style:font-size-asian="12pt" style:font-weight-asian="bold" style:font-name-complex="Liberation Serif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margin-top="0.071cm" fo:margin-bottom="0cm" fo:line-height="97%" fo:text-align="center" style:justify-single-word="false"/>
      <style:text-properties style:font-name="Liberation Serif" fo:font-size="16pt" fo:letter-spacing="0.088cm" fo:font-weight="bold" style:font-size-asian="16pt" style:font-weight-asian="bold" style:font-name-complex="Liberation Serif"/>
    </style:style>
    <style:style style:name="P7" style:family="paragraph" style:parent-style-name="Обычный">
      <style:paragraph-properties fo:margin-top="0.706cm" fo:margin-bottom="0cm"/>
    </style:style>
    <style:style style:name="P8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ConsPlusNormal">
      <style:paragraph-properties fo:margin-left="0cm" fo:margin-right="0cm" fo:text-indent="1.251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rmal">
      <style:text-properties style:font-name="Liberation Serif" fo:font-size="14pt" style:font-size-asian="14pt" style:font-size-complex="14pt"/>
    </style:style>
    <style:style style:name="P14" style:family="paragraph" style:parent-style-name="ConsPlusNormal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6" style:family="paragraph" style:parent-style-name="ConsPlusTitle">
      <style:paragraph-properties fo:text-align="center" style:justify-single-word="false"/>
      <style:text-properties style:font-name="Liberation Serif" fo:font-size="14pt" fo:font-weight="normal" style:font-size-asian="14pt" style:font-weight-asian="normal" style:font-size-complex="14pt"/>
    </style:style>
    <style:style style:name="P17" style:family="paragraph" style:parent-style-name="ConsPlusNormal">
      <style:paragraph-properties fo:margin-left="-2.117cm" fo:margin-right="0.635cm" fo:orphans="0" fo:widows="0" fo:hyphenation-ladder-count="no-limit" fo:text-indent="0.476cm" style:auto-text-indent="false" style:text-autospace="none"/>
      <style:text-properties style:font-name="Liberation Serif" fo:font-size="14pt" style:font-size-asian="14pt" style:font-size-complex="14pt" fo:hyphenate="false" fo:hyphenation-remain-char-count="0" fo:hyphenation-push-char-count="0"/>
    </style:style>
    <style:style style:name="P18" style:family="paragraph" style:parent-style-name="ConsPlusNormal">
      <style:paragraph-properties fo:margin-left="0.318cm" fo:margin-right="1.376cm" fo:orphans="0" fo:widows="0" fo:hyphenation-ladder-count="no-limit" fo:text-indent="0.556cm" style:auto-text-indent="false" style:text-autospace="none"/>
      <style:text-properties style:font-name="Liberation Serif" fo:font-size="14pt" style:font-size-asian="14pt" style:font-size-complex="14pt" fo:hyphenate="false" fo:hyphenation-remain-char-count="0" fo:hyphenation-push-char-count="0"/>
    </style:style>
    <style:style style:name="P19" style:family="paragraph" style:parent-style-name="ConsPlusNormal">
      <style:paragraph-properties fo:margin-left="0.318cm" fo:margin-right="0.582cm" fo:orphans="0" fo:widows="0" fo:hyphenation-ladder-count="no-limit" fo:text-indent="-0.291cm" style:auto-text-indent="false" style:text-autospace="none"/>
      <style:text-properties style:font-name="Liberation Serif" fo:font-size="14pt" style:font-size-asian="14pt" style:font-size-complex="14pt" fo:hyphenate="false" fo:hyphenation-remain-char-count="0" fo:hyphenation-push-char-count="0"/>
    </style:style>
    <style:style style:name="P20" style:family="paragraph" style:parent-style-name="ConsPlusNormal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Liberation Serif"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Liberation Serif" fo:font-size="10pt" style:font-size-asian="10pt" style:font-size-complex="10pt"/>
    </style:style>
    <style:style style:name="T1" style:family="text">
      <style:text-properties style:font-name="Liberation Serif" fo:font-weight="normal" style:font-weight-asian="normal" style:font-name-complex="Liberation Serif" style:font-style-complex="normal" style:font-weight-complex="bold"/>
    </style:style>
    <style:style style:name="T2" style:family="text">
      <style:text-properties style:font-name="Liberation Serif" fo:font-size="12pt" style:font-size-asian="12pt" style:font-name-complex="Liberation Serif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text-underline-style="none" style:font-size-asian="14pt" style:font-name-complex="Liberation Serif" style:font-size-complex="14pt"/>
    </style:style>
    <style:style style:name="T8" style:family="text">
      <style:text-properties style:font-name="Liberation Serif" fo:font-size="14pt" style:text-underline-style="none" style:font-size-asian="14pt" style:font-size-complex="14pt"/>
    </style:style>
    <style:style style:name="T9" style:family="text">
      <style:text-properties fo:color="#000000" style:font-name="Liberation Serif" fo:font-size="14pt" style:font-size-asian="14pt" style:font-size-complex="14pt"/>
    </style:style>
    <style:style style:name="T10" style:family="text">
      <style:text-properties fo:color="#000000" style:font-name="Liberation Serif" fo:font-size="14pt" style:text-underline-style="none" style:font-size-asian="14pt" style:font-size-complex="14pt"/>
    </style:style>
    <style:style style:name="T11" style:family="text">
      <style:text-properties fo:color="#000000" style:font-name="Liberation Serif" fo:font-size="14pt" fo:language="ru" fo:country="RU" style:text-underline-style="none" style:font-size-asian="14pt" style:font-size-complex="14pt"/>
    </style:style>
    <style:style style:name="T1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P111"/>ЗАЯВКА</text:p>
      <text:p text:style-name="P15">НА УЧАСТИЕ В ЕЖЕГОДНОМ КОНКУРСЕ</text:p>
      <text:p text:style-name="P15">«ЛУЧШИЙ НАЛОГОПЛАТЕЛЬЩИК ГОДА»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10">В Администрацию Каменск-Уральского городского округа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9">от</text:p>
          </table:table-cell>
          <table:table-cell table:style-name="Таблица1.B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8"/>
          </table:table-cell>
          <table:table-cell table:style-name="Таблица1.B3" table:number-columns-spanned="3" office:value-type="string">
            <text:p text:style-name="P22">(полное и сокращенное наименование участника конкурса, Ф.И.О. индивидуального предпринимателя)</text:p>
          </table:table-cell>
          <table:covered-table-cell/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13">основной государственный регистрационный номер (ОГРН)</text:p>
          </table:table-cell>
          <table:covered-table-cell/>
          <table:table-cell table:style-name="Таблица1.B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.A1" table:number-columns-spanned="3" office:value-type="string">
            <text:p text:style-name="P13">идентификационный номер налогоплательщика (ИНН)</text:p>
          </table:table-cell>
          <table:covered-table-cell/>
          <table:covered-table-cell/>
          <table:table-cell table:style-name="Таблица1.B2" office:value-type="string">
            <text:p text:style-name="P9"/>
          </table:table-cell>
        </table:table-row>
      </table:table>
      <text:p text:style-name="P10"/>
      <text:p text:style-name="P10">Прошу принять настоящую заявку на участие в ежегодном конкурсе «Лучший налогоплательщик ____ года» (с указанием года).</text:p>
      <text:p text:style-name="P10">Настоящим сообщаю:</text:p>
      <text:p text:style-name="P10">1. За ____ год организацией (для ИП - мною) во все уровни бюджетов и внебюджетные фонды внесено средств в сумме _______ тыс. руб. (за аналогичный период прошлого года ______ тыс. руб.).</text:p>
      <text:p text:style-name="P10">В том числе в консолидированный бюджет Свердловской области: _______ тыс. руб. (за аналогичный период прошлого года ______ тыс. руб.):</text:p>
      <text:p text:style-name="P10">- по налогу на прибыль организаций __________ тыс. руб. (за аналогичный период прошлого года ______ тыс. руб.);</text:p>
      <text:p text:style-name="P10">- по налогу на доходы физических лиц __________ тыс. руб. (за аналогичный период прошлого года ______ тыс. руб.);</text:p>
      <text:p text:style-name="P10">- по налогу, уплачиваемому в связи с применением упрощенной системы налогообложения __________ тыс. руб. (за аналогичный период прошлого года ______ тыс. руб.).</text:p>
      <text:p text:style-name="P10">В бюджет Каменск-Уральского городского округа внесено средств в сумме: ______ тыс. руб. (за аналогичный период прошлого года ______ тыс. руб.):</text:p>
      <text:p text:style-name="P10">- по единому налогу на вмененный доход __________ тыс. руб. (за аналогичный период прошлого года _____ тыс. руб.) (<text:span text:style-name="Основной_20_шрифт_20_абзаца"><text:span text:style-name="T12">действие распространяется на период до 1 января 2021)</text:span></text:span>;</text:p>
      <text:p text:style-name="P10">- по земельному налогу __________ тыс. руб. (за аналогичный период прошлого года ______ тыс. руб.);</text:p>
      <text:p text:style-name="P10">- по арендным платежам __________ тыс. руб. (за аналогичный период прошлого года ______ тыс. руб.).</text:p>
      <text:p text:style-name="P10">2. По состоянию на 01.01.20__ г. неурегулированной задолженности по уплате налогов, сборов, штрафов, пени и арендных платежей не имеется.</text:p>
      <text:p text:style-name="P10">3. Налоговая и бухгалтерская отчетность в _____ году была представлена в установленные законодательством сроки в ________________________________ (указывается налоговый орган) в полном объеме.</text:p>
      <text:p text:style-name="P10">4. Средний уровень заработной платы в _____ году составил ______ руб. (за <text:soft-page-break/>аналогичный период прошлого года _______).</text:p>
      <text:p text:style-name="P10">5. Отсутствие задолженности по выплате заработной платы в течение отчетного периода.</text:p>
      <text:p text:style-name="P10">6. Среднесписочная численность работников за 20__ год составила ______ человек (за аналогичный период прошлого года _____ тыс. руб.).</text:p>
      <text:p text:style-name="P10">7. Темп роста объемов выручки от реализации продукции, работ, услуг (за минусом НДС, акцизов и аналогичных платежей) за 20__ год по сравнению с предыдущим годом составляет ________ процентов.</text:p>
      <text:p text:style-name="P10">8. Балансовая прибыль за два последних календарных года составила _______ тыс. руб. (по каждому году отдельно).</text:p>
      <text:p text:style-name="P10">9. Вложение инвестиций в основной капитал на цели технического перевооружения и (или) модернизации производства, в т.ч. по внедрению энергосберегающих и инновационных технологий на сумму ______ тыс. руб. (за аналогичный период прошлого года ______ тыс. руб.).</text:p>
      <text:p text:style-name="P10">10. Направлено средств на развитие социальной инфраструктуры и реализацию социальных проектов Каменск-Уральского городского округа на сумму ___________ тыс. руб. (за аналогичный период прошлого года ______ тыс. руб.).</text:p>
      <text:p text:style-name="P10">11. Контактная информация _________________________________.</text:p>
      <text:p text:style-name="P9"/>
      <text:p text:style-name="P10">Приложение: на ________ листах в 1 экз.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Руководитель (ИП)</text:p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3"/>
          </table:table-cell>
        </table:table-row>
        <table:table-row>
          <table:table-cell table:style-name="Таблица2.A1" office:value-type="string">
            <text:p text:style-name="P15">(Ф.И.О.)</text:p>
          </table:table-cell>
          <table:table-cell table:style-name="Таблица2.A1" office:value-type="string">
            <text:p text:style-name="P13"/>
          </table:table-cell>
          <table:table-cell table:style-name="Таблица2.C2" office:value-type="string">
            <text:p text:style-name="P15">(подпись, М.П.)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РАБОТЫ" style:display-name="Обычный РАБОТЫ" style:family="paragraph" style:parent-style-name="Обычный">
      <style:paragraph-properties fo:margin-left="0cm" fo:margin-right="0cm" fo:line-height="150%" fo:hyphenation-ladder-count="no-limit" fo:text-indent="1.251cm" style:auto-text-indent="false"/>
      <style:text-properties fo:font-size="14pt" style:font-size-asian="14pt" style:font-size-complex="11pt" fo:hyphenate="false" fo:hyphenation-remain-char-count="0" fo:hyphenation-push-char-count="0"/>
    </style:style>
    <style:style style:name="Знак2" style:family="paragraph" style:parent-style-name="Обычный">
      <style:paragraph-properties fo:margin-top="0cm" fo:margin-bottom="0.282cm" fo:line-height="0.423cm" fo:hyphenation-ladder-count="no-limit"/>
      <style:text-properties style:font-name="Arial" fo:language="en" fo:country="US" style:language-asian="en" style:country-asian="US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.5pt" style:font-size-asian="12.5pt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size="11pt" style:font-size-asian="11pt" style:font-name-complex="Calibri" fo:hyphenate="false" fo:hyphenation-remain-char-count="0" fo:hyphenation-push-char-count="0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size="11pt" fo:font-weight="bold" style:font-size-asian="11pt" style:font-weight-asian="bold" style:font-name-complex="Calibri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hemezova</meta:initial-creator>
    <meta:creation-date>2021-05-12T11:22:00Z</meta:creation-date>
    <dc:date>2023-05-10T09:40:14.44</dc:date>
    <meta:print-date>2020-07-16T11:22:00Z</meta:print-date>
    <meta:editing-cycles>7</meta:editing-cycles>
    <meta:editing-duration>PT2H55M5S</meta:editing-duration>
    <meta:document-statistic meta:table-count="2" meta:image-count="0" meta:object-count="0" meta:page-count="2" meta:paragraph-count="33" meta:word-count="443" meta:character-count="3243"/>
    <meta:template xlink:type="simple" xlink:actuate="onRequest" xlink:title="" xlink:href="../2020%20г/Постановления/Постановление%20о%20внесении%20изменений%20в%20постан%20345%20от%2012.05.2020.odt/post_admin_kam_ur_gor_okrug_27072020_gost"/>
  </office:meta>
</office:document-meta>
</file>